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 fo:text-align="center" style:page-number="1"/>
      <style:text-properties fo:language="ru" fo:country="RU"/>
    </style:style>
    <style:style style:name="P2" style:parent-style-name="Обычный" style:family="paragraph">
      <style:paragraph-properties fo:margin-bottom="0.1666in"/>
      <style:text-properties style:font-name-asian="Times New Roman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-asian="Times New Roman" fo:font-size="12pt" style:font-size-asian="12pt" style:font-size-complex="12pt"/>
    </style:style>
    <style:style style:name="P5" style:parent-style-name="Обычный1" style:family="paragraph">
      <style:paragraph-properties fo:text-align="justify" fo:line-height="150%" fo:text-indent="0.484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" style:parent-style-name="Обычный1" style:family="paragraph">
      <style:paragraph-properties fo:text-align="justify" fo:line-height="150%" fo:text-indent="0.48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Обычный1" style:family="paragraph">
      <style:paragraph-properties fo:text-align="justify" fo:line-height="150%" fo:text-indent="0.48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Гиперссылка" style:family="text">
      <style:text-properties fo:font-size="16pt" style:font-size-asian="16pt" style:font-size-complex="16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Гиперссылка" style:family="text">
      <style:text-properties fo:font-size="16pt" style:font-size-asian="16pt" style:font-size-complex="16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8" style:parent-style-name="Гиперссылка" style:family="text">
      <style:text-properties fo:font-size="16pt" style:font-size-asian="16pt" style:font-size-complex="16pt"/>
    </style:style>
    <style:style style:name="P2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fo:language="ru" fo:country="RU"/>
    </style:style>
    <style:style style:name="P30" style:parent-style-name="Обычный1" style:family="paragraph">
      <style:paragraph-properties fo:text-align="justify" fo:line-height="15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Гиперссылка" style:family="text">
      <style:text-properties fo:font-size="16pt" style:font-size-asian="16pt" style:font-size-complex="16pt"/>
    </style:style>
    <style:style style:name="P34" style:parent-style-name="Обычный1" style:family="paragraph">
      <style:paragraph-properties fo:text-align="justify" fo:line-height="15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8" style:parent-style-name="Обычный1" style:family="paragraph">
      <style:paragraph-properties fo:text-align="justify" fo:line-height="150%" fo:margin-left="0in" fo:text-indent="0.295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Обычный1" style:family="paragraph">
      <style:paragraph-properties fo:text-align="justify" fo:line-height="150%" fo:margin-left="0in" fo:text-indent="0.295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Обычный1" style:family="paragraph">
      <style:paragraph-properties fo:text-align="justify" fo:line-height="150%" fo:margin-left="0in" fo:text-indent="0.295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Обычный1" style:family="paragraph">
      <style:paragraph-properties fo:text-align="justify" fo:line-height="150%" fo:margin-left="0in" fo:text-indent="0.2958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0" style:parent-style-name="Обычный1" style:family="paragraph">
      <style:paragraph-properties fo:text-align="justify" fo:line-height="150%" fo:margin-left="0in" fo:text-indent="0.2958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Обычный1" style:family="paragraph">
      <style:paragraph-properties fo:text-align="justify" fo:line-height="150%" fo:margin-left="0in" fo:text-indent="0.2958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" style:parent-style-name="Обычный1" style:family="paragraph">
      <style:paragraph-properties fo:text-align="justify" fo:line-height="150%" fo:margin-left="0in" fo:text-indent="0.295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" style:parent-style-name="Обычный1" style:family="paragraph">
      <style:paragraph-properties fo:border="0.0034in solid #FFFFFF" fo:padding="0.4305in" style:shadow="#000000 0.0034in 0.0034in" fo:text-align="justify" fo:line-height="150%" fo:margin-left="0in" fo:text-indent="0.2958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6" style:parent-style-name="Обычный1" style:family="paragraph">
      <style:paragraph-properties fo:border="0.0034in solid #FFFFFF" fo:padding="0.4305in" style:shadow="#000000 0.0034in 0.0034in" fo:text-align="justify" fo:line-height="150%" fo:margin-left="0in" fo:text-indent="0.2958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75" style:parent-style-name="Гиперссылка" style:family="text">
      <style:text-properties fo:font-size="16pt" style:font-size-asian="16pt" style:font-size-complex="16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language="ru" fo:country="RU"/>
    </style:style>
    <style:style style:name="P85" style:parent-style-name="Обычный" style:family="paragraph">
      <style:text-properties style:font-name="Times New Roman" style:font-name-asian="Times New Roman" style:font-name-complex="Times New Roman" fo:color="#FF0000" fo:font-size="14pt" style:font-size-asian="14pt" style:font-size-complex="14pt" fo:language="ru" fo:country="RU"/>
    </style:style>
    <style:style style:name="TableColumn87" style:family="table-column">
      <style:table-column-properties style:column-width="0.4027in" style:use-optimal-column-width="false"/>
    </style:style>
    <style:style style:name="TableColumn88" style:family="table-column">
      <style:table-column-properties style:column-width="3.6437in" style:use-optimal-column-width="false"/>
    </style:style>
    <style:style style:name="TableColumn89" style:family="table-column">
      <style:table-column-properties style:column-width="3.0513in" style:use-optimal-column-width="false"/>
    </style:style>
    <style:style style:name="Table86" style:family="table">
      <style:table-properties style:width="7.0979in" fo:margin-left="0.0645in" table:align="left"/>
    </style:style>
    <style:style style:name="TableRow90" style:family="table-row">
      <style:table-row-properties style:min-row-height="0.6354in"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Row97" style:family="table-row">
      <style:table-row-properties style:min-row-height="0.6354in" style:use-optimal-row-height="false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line-height="100%" fo:margin-right="0.0236in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100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05" style:family="table-row">
      <style:table-row-properties style:min-row-height="0.4166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13" style:family="table-row">
      <style:table-row-properties style:min-row-height="0.4479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line-height="100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22" style:family="table-row">
      <style:table-row-properties style:min-row-height="0.4479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line-height="100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30" style:family="table-row">
      <style:table-row-properties style:min-row-height="0.4479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line-height="100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38" style:family="table-row">
      <style:table-row-properties style:min-row-height="0.5368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10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146" style:family="table-row">
      <style:table-row-properties style:min-row-height="0.6354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54" style:family="table-row">
      <style:table-row-properties style:min-row-height="0.6458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line-height="10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62" style:family="table-row">
      <style:table-row-properties style:min-row-height="0.4895in" style:use-optimal-row-height="false"/>
    </style:style>
    <style:style style:name="TableCell1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70" style:family="table-row">
      <style:table-row-properties style:min-row-height="0.4479in" style:use-optimal-row-height="false"/>
    </style:style>
    <style:style style:name="TableCell1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line-height="10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78" style:family="table-row">
      <style:table-row-properties style:min-row-height="0.427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line-height="100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86" style:family="table-row">
      <style:table-row-properties style:min-row-height="0.427in" style:use-optimal-row-height="false"/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line-height="100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94" style:family="table-row">
      <style:table-row-properties style:min-row-height="0.4479in" style:use-optimal-row-height="false"/>
    </style:style>
    <style:style style:name="TableCell1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line-height="100%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02" style:family="table-row">
      <style:table-row-properties style:min-row-height="0.427in" style:use-optimal-row-height="false"/>
    </style:style>
    <style:style style:name="TableCell2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line-height="100%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10" style:family="table-row">
      <style:table-row-properties style:min-row-height="0.4479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line-height="100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18" style:family="table-row">
      <style:table-row-properties style:min-row-height="0.6354in" style:use-optimal-row-height="false"/>
    </style:style>
    <style:style style:name="TableCell2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line-height="100%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26" style:family="table-row">
      <style:table-row-properties style:min-row-height="1.7125in" style:use-optimal-row-height="false"/>
    </style:style>
    <style:style style:name="TableCell2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line-height="100%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35" style:family="table-row">
      <style:table-row-properties style:min-row-height="1.0576in" style:use-optimal-row-height="false"/>
    </style:style>
    <style:style style:name="TableCell2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line-height="100%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44" style:family="table-row">
      <style:table-row-properties style:min-row-height="0.7875in"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line-height="10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52" style:family="table-row">
      <style:table-row-properties style:min-row-height="0.6458in" style:use-optimal-row-height="false"/>
    </style:style>
    <style:style style:name="TableCell2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line-height="100%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60" style:family="table-row">
      <style:table-row-properties style:min-row-height="0.7097in" style:use-optimal-row-height="false"/>
    </style:style>
    <style:style style:name="TableCell2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68" style:family="table-row">
      <style:table-row-properties style:min-row-height="0.427in"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7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line-height="100%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27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4000" fo:font-size="12pt" style:font-size-asian="12pt" style:font-size-complex="12pt" fo:language="ru" fo:country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4000" fo:font-size="18pt" style:font-size-asian="18pt" style:font-size-complex="18pt" fo:language="ru" fo:country="RU"/>
    </style:style>
    <style:style style:name="P28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color="#FF4000" fo:font-size="12pt" style:font-size-asian="12pt" style:font-size-complex="12pt" fo:language="ru" fo:country="RU"/>
    </style:style>
    <style:style style:name="P281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color="#FF4000" fo:font-size="12pt" style:font-size-asian="12pt" style:font-size-complex="12pt" fo:language="ru" fo:country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fo:language="ru" fo:country="RU"/>
    </style:style>
  </office:automatic-styles>
  <office:body>
    <office:text text:use-soft-page-breaks="true">
      <text:p text:style-name="P1">Консультационная поддержка родителей детей</text:p>
      <text:p text:style-name="P2"><text:s/></text:p>
      <text:p text:style-name="P3">Здравствуйте!</text:p>
      <text:p text:style-name="P4"/>
      <text:p text:style-name="P5"><text:bookmark-start text:name="_m5d9sz8uxmqz"/><text:bookmark-end text:name="_m5d9sz8uxmqz"/><text:span text:style-name="T6">В рамках национального проекта «Образование»<text:s/></text:span><text:span text:style-name="T7">оказывается</text:span><text:span text:style-name="T8"><text:s/></text:span><text:span text:style-name="T9">психолого-педагогическая</text:span><text:span text:style-name="T10">,</text:span><text:span text:style-name="T11"><text:s/>методическая</text:span><text:span text:style-name="T12"><text:s/>и<text:s/></text:span><text:span text:style-name="T13">консультативная</text:span><text:span text:style-name="T14"><text:s/></text:span><text:span text:style-name="T15">помощь</text:span><text:span text:style-name="T16"><text:s/></text:span><text:span text:style-name="T17">родителям</text:span><text:span text:style-name="T18">, а также лицам, желающим принять ребенка на воспитание в семью.</text:span></text:p>
      <text:p text:style-name="P19">Консультант Службы совместно с Вами найдет решение возникающих проблем ребенка, подскажет, куда обратиться за помощью.</text:p>
      <text:p text:style-name="P20"/>
      <text:p text:style-name="Обычный"><text:span text:style-name="T21">Для кого<text:s/></text:span></text:p>
      <text:p text:style-name="Обычный"><text:span text:style-name="T22">Родители и законные представители детей</text:span></text:p>
      <text:p text:style-name="P23">Граждане, желающие принять ребенка на воспитание в семью</text:p>
      <text:p text:style-name="P24"/>
      <text:p text:style-name="Обычный"><text:span text:style-name="T25">Где</text:span></text:p>
      <text:p text:style-name="Обычный"><text:span text:style-name="T26">На всей территории России</text:span></text:p>
      <text:p text:style-name="P27"/>
      <text:p text:style-name="Обычный"><text:span text:style-name="T28">Как</text:span></text:p>
      <text:p text:style-name="P29">БЕСПЛАТНО</text:p>
      <text:p text:style-name="P30"><text:span text:style-name="T31">О</text:span><text:span text:style-name="T32">чно или дистанционно (по телефону или посредством письменного обращения).</text:span></text:p>
      <text:p text:style-name="Обычный"/>
      <text:p text:style-name="Обычный"><text:span text:style-name="T33">О чем<text:s/></text:span></text:p>
      <text:p text:style-name="P34"><text:span text:style-name="T35">Службы оказания услуг<text:s/></text:span><text:span text:style-name="T36">оказывают консультационную помощь родителям по широкому<text:s/></text:span><text:span text:style-name="T37">спектру вопросов, в том числе:</text:span></text:p>
      <text:list text:style-name="LFO1" text:continue-numbering="true">
        <text:list-item>
          <text:p text:style-name="P38">развития, обучения и воспитания детей и подростков;<text:s/></text:p>
        </text:list-item>
        <text:list-item>
          <text:p text:style-name="P39">трудностей во взаимоотношениях между родителями и детьми;<text:s/></text:p>
        </text:list-item>
        <text:list-item>
          <text:p text:style-name="P40">профилактики проблем социализации у детей и подростков; <text:s/></text:p>
        </text:list-item>
        <text:list-item>
          <text:p text:style-name="P41"><text:span text:style-name="T42">агрессивно</text:span><text:span text:style-name="T43">го</text:span><text:span text:style-name="T44"><text:s/>поведени</text:span><text:span text:style-name="T45">я</text:span><text:span text:style-name="T46">, конфликтност</text:span><text:span text:style-name="T47">и</text:span><text:span text:style-name="T48"><text:s/>подростка</text:span><text:span text:style-name="T49">;</text:span></text:p>
        </text:list-item>
        <text:list-item>
          <text:p text:style-name="P50"><text:span text:style-name="T51">п</text:span><text:span text:style-name="T52">профе</text:span><text:span text:style-name="T53">ссионального самоопределения<text:s/></text:span><text:span text:style-name="T54">школьников</text:span><text:span text:style-name="T55">;</text:span><text:span text:style-name="T56"><text:s/></text:span></text:p>
        </text:list-item>
        <text:list-item>
          <text:p text:style-name="P57"><text:span text:style-name="T58">развития, обучения и воспитания детей с инвалидностью</text:span><text:span text:style-name="T59">, с ограниченными возможностями здоровья</text:span><text:span text:style-name="T60">;<text:s/></text:span></text:p>
        </text:list-item>
        <text:list-item>
          <text:p text:style-name="P61">речевого развития и коррекция нарушений устной и письменной речи;</text:p>
        </text:list-item>
        <text:list-item>
          <text:p text:style-name="P62"><text:span text:style-name="T63">принятия на воспитание в свои семьи детей, оставшихс</text:span><text:span text:style-name="T64">я без попечения родителей</text:span><text:span text:style-name="T65">;<text:s/></text:span></text:p>
        </text:list-item>
        <text:list-item>
          <text:p text:style-name="P66"><text:span text:style-name="T67">защит</text:span><text:span text:style-name="T68">ы</text:span><text:span text:style-name="T69"><text:s/>прав участников образовательного процесса и многи</text:span><text:span text:style-name="T70">м</text:span><text:span text:style-name="T71"><text:s/>други</text:span><text:span text:style-name="T72">м</text:span><text:span text:style-name="T73"><text:s/>вопрос</text:span><text:span text:style-name="T74">ам.</text:span></text:p>
        </text:list-item>
      </text:list>
      <text:p text:style-name="Обычный"><text:span text:style-name="T75">Кто</text:span></text:p>
      <text:p text:style-name="Обычный"><text:span text:style-name="T76">213</text:span><text:span text:style-name="T77"><text:s/>некоммерческих организаций</text:span></text:p>
      <text:p text:style-name="Обычный"><text:span text:style-name="T78">21</text:span><text:span text:style-name="T79"><text:s/>ведущи</text:span><text:span text:style-name="T80">й</text:span><text:span text:style-name="T81"><text:s/>педагогически</text:span><text:span text:style-name="T82">й</text:span><text:span text:style-name="T83"><text:s/>ВУЗ Российской Федерации</text:span><text:span text:style-name="T84"><text:s/>и Институт коррекционной педагогики.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№ п/п</text:p>
          </table:table-cell>
          <table:table-cell table:style-name="TableCell93">
            <text:p text:style-name="P94">Наименование<text:s/>организации</text:p>
          </table:table-cell>
          <table:table-cell table:style-name="TableCell95">
            <text:p text:style-name="P96">Адрес сайта Службы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ФГБОУ ВО «Алтайский государственный гуманитарно-педагогический университет имени В.М. Шукшина»</text:p>
          </table:table-cell>
          <table:table-cell table:style-name="TableCell102">
            <text:p text:style-name="P103"><text:a xlink:href="https://семья22.рф/" office:target-frame-name="_top" xlink:show="replace"><text:span text:style-name="T104">https://xn--22-mlc2ax2eva.xn--p1ai/</text:span></text:a>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ФГБОУ ВО «Алтайский государственный педагогический<text:s/>университет»</text:p>
          </table:table-cell>
          <table:table-cell table:style-name="TableCell110">
            <text:p text:style-name="P111"><text:a xlink:href="https://www.altspu.ru/uks_mir_detstva/" office:target-frame-name="_top" xlink:show="replace"><text:span text:style-name="T112">https://www.altspu.ru/uks_mir_detstva/</text:span></text:a>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ФГБОУ ВО «Амурский гуманитарно-педагогический государственный университет»</text:p>
          </table:table-cell>
          <table:table-cell table:style-name="TableCell118">
            <text:p text:style-name="P119"><text:a xlink:href="https://www.amgpgu.ru/consult/" office:target-frame-name="_top" xlink:show="replace"><text:span text:style-name="T120">https://www.amgpgu.ru/</text:span><text:span text:style-name="T121">consult/</text:span></text:a>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ФГБОУ ВО «Башкирский государственный педагогический университет им. М. Акмуллы»</text:p>
          </table:table-cell>
          <table:table-cell table:style-name="TableCell127">
            <text:p text:style-name="P128"><text:a xlink:href="https://bspu.ru/page/project_we_together" office:target-frame-name="_top" xlink:show="replace"><text:span text:style-name="T129">https://bspu.ru/page/project_we_together</text:span></text:a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ФГБОУ ВО «Волгоградский государственный<text:s/>социально-педагогический университет»</text:p>
          </table:table-cell>
          <table:table-cell table:style-name="TableCell135">
            <text:p text:style-name="P136"><text:a xlink:href="https://roditel-vspu.ru/" office:target-frame-name="_top" xlink:show="replace"><text:span text:style-name="T137">https://roditel-vspu.ru/</text:span></text:a>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ФГБОУ ВО «Воронежский государственный педагогический университет»</text:p>
          </table:table-cell>
          <table:table-cell table:style-name="TableCell143">
            <text:p text:style-name="P144"><text:a xlink:href="http://www.vspu.ac.ru/univer/parent_competence.html" office:target-frame-name="_top" xlink:show="replace"><text:span text:style-name="T145">http://www.vspu.ac.ru/univer/parent_competence html http://crk-vpsu.ru/</text:span></text:a>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ФГБОУ ВО «Красноярский государственный педагогический университет им. В.П. Астафьева»</text:p>
          </table:table-cell>
          <table:table-cell table:style-name="TableCell151">
            <text:p text:style-name="P152"><text:a xlink:href="http://roditeli-deti.kspu.ru/" office:target-frame-name="_top" xlink:show="replace"><text:span text:style-name="T153">http://roditeli-deti.kspu.ru/</text:span></text:a>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ФГБОУ ВО<text:s/>«Мордовский государственный педагогический университет имени М.Е. Евсевьева»</text:p>
          </table:table-cell>
          <table:table-cell table:style-name="TableCell159">
            <text:p text:style-name="P160"><text:a xlink:href="https://www.mordgpi.ru/sluzhba-pomoshchi-roditelyam/" office:target-frame-name="_top" xlink:show="replace"><text:span text:style-name="T161">https://www.mordgpi.ru/sluzhba-pomoshchi-roditelyam/</text:span></text:a>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ФГБОУ ВО «Московский государственный<text:s/>психолого-педагогический университет»</text:p>
          </table:table-cell>
          <table:table-cell table:style-name="TableCell167">
            <text:p text:style-name="P168"><text:a xlink:href="http://бытьродителем.рф/" office:target-frame-name="_top" xlink:show="replace"><text:span text:style-name="T169">http://xn--90agdantikrte6ho.xn--p1ai/</text:span></text:a>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ФГБОУ ВО «Нижегородский государственный педагогический университет имени Козьмы Минина»</text:p>
          </table:table-cell>
          <table:table-cell table:style-name="TableCell175">
            <text:p text:style-name="P176"><text:a xlink:href="https://mininuniver.ru/parent" office:target-frame-name="_top" xlink:show="replace"><text:span text:style-name="T177">https://mininuniver.ru/parent</text:span></text:a></text:p>
          </table:table-cell>
        </table:table-row>
        <text:soft-page-break/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ФГБОУ ВО «Новосибирский государственный педагогический университет»</text:p>
          </table:table-cell>
          <table:table-cell table:style-name="TableCell183">
            <text:p text:style-name="P184"><text:a xlink:href="https://deti.nspu.ru/roditelyam/" office:target-frame-name="_top" xlink:show="replace"><text:span text:style-name="T185">https://deti.nspu.ru/roditelyam/</text:span></text:a></text:p>
          </table:table-cell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>ФГБОУ ВО «Оренбургский государственный педагогический университет»</text:p>
          </table:table-cell>
          <table:table-cell table:style-name="TableCell191">
            <text:p text:style-name="P192"><text:a xlink:href="https://parents.ospu.ru/" office:target-frame-name="_top" xlink:show="replace"><text:span text:style-name="T193">https://parents.ospu.ru/</text:span></text:a></text:p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>ФГБОУ ВО «Пермский государственный гуманитарно-педагогический университет»</text:p>
          </table:table-cell>
          <table:table-cell table:style-name="TableCell199">
            <text:p text:style-name="P200"><text:a xlink:href="https://roditel.pspu.ru/" office:target-frame-name="_top" xlink:show="replace"><text:span text:style-name="T201">https://roditel.pspu.ru/</text:span></text:a></text:p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ФГБОУ ВО «Томский государственный<text:s/>педагогический университет»</text:p>
          </table:table-cell>
          <table:table-cell table:style-name="TableCell207">
            <text:p text:style-name="P208"><text:a xlink:href="https://www.tspu.edu.ru/cps/" office:target-frame-name="_top" xlink:show="replace"><text:span text:style-name="T209">https://www.tspu.edu.ru/cps/</text:span></text:a></text:p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ФГБОУ ВО «Тульский государственный педагогический университет им. Л.Н. Толстого»</text:p>
          </table:table-cell>
          <table:table-cell table:style-name="TableCell215">
            <text:p text:style-name="P216"><text:a xlink:href="http://tsput.cpr.tilda.ws/" office:target-frame-name="_top" xlink:show="replace"><text:span text:style-name="T217">http://tsput.cpr.tilda.ws/</text:span></text:a></text:p>
          </table:table-cell>
        </table:table-row>
        <table:table-row table:style-name="TableRow218">
          <table:table-cell table:style-name="TableCell219">
            <text:p text:style-name="P220">16</text:p>
          </table:table-cell>
          <table:table-cell table:style-name="TableCell221">
            <text:p text:style-name="P222">ФГБОУ ВО «Уральский государственный педагогический университет»</text:p>
          </table:table-cell>
          <table:table-cell table:style-name="TableCell223">
            <text:p text:style-name="P224"><text:a xlink:href="https://mp.uspu.ru/konsultacionnaja-sluzhba/" office:target-frame-name="_top" xlink:show="replace"><text:span text:style-name="T225">https://mp.uspu.ru/konsultacionnaja-sluzhba/</text:span></text:a></text:p>
          </table:table-cell>
        </table:table-row>
        <table:table-row table:style-name="TableRow226">
          <table:table-cell table:style-name="TableCell227">
            <text:p text:style-name="P228">17</text:p>
          </table:table-cell>
          <table:table-cell table:style-name="TableCell229">
            <text:p text:style-name="P230">ФГБОУ ВО «Чеченский государственный педагогический<text:s/>университет»</text:p>
          </table:table-cell>
          <table:table-cell table:style-name="TableCell231">
            <text:p text:style-name="P232"><text:a xlink:href="https://chspu.ru/центр-комплексной-поддержки-семей-с-д/" office:target-frame-name="_top" xlink:show="replace"><text:span text:style-name="T233">https://chspu.ru/%d1%86%d0%b5%d0%bd%d1%82%d1%80-%d0%ba%d0%be%d0%bc%d0%bf%d0%bb%d0%b5%d0%ba%d1%81%d0%bd%d0%be%d0%b9-%d0%bf%d0%be%d0%b4%d0%b4%d0%b5%d1%80%d0%b6%d0%ba%d0%b8</text:span><text:span text:style-name="T234">-%d1%81%d0%b5%d0%bc%d0%b5%d0%b9-%d1%81-%d0%b4/</text:span></text:a></text:p>
          </table:table-cell>
        </table:table-row>
        <table:table-row table:style-name="TableRow235">
          <table:table-cell table:style-name="TableCell236">
            <text:p text:style-name="P237">18</text:p>
          </table:table-cell>
          <table:table-cell table:style-name="TableCell238">
            <text:p text:style-name="P239">ФГБОУ ВО «Шадринский государственный педагогический университет»</text:p>
          </table:table-cell>
          <table:table-cell table:style-name="TableCell240">
            <text:p text:style-name="P241"><text:a xlink:href="http://shgpi.edu.ru/struktura-universiteta/f13/centr-po-okazaniju-uslug-psikhologo-pedagogicheskoi-metodicheskoi-i-konsultativnoi-pomoshchi/" office:target-frame-name="_top" xlink:show="replace"><text:span text:style-name="T242">http://shgpi.edu.ru/struktura-universiteta/f13/centr-po-okazaniju-uslug-psikhologo-pedagogicheskoi-m</text:span><text:span text:style-name="T243">etodicheskoi-i-konsultativnoi-pomoshchi/</text:span></text:a></text:p>
          </table:table-cell>
        </table:table-row>
        <table:table-row table:style-name="TableRow244">
          <table:table-cell table:style-name="TableCell245">
            <text:p text:style-name="P246">19</text:p>
          </table:table-cell>
          <table:table-cell table:style-name="TableCell247">
            <text:p text:style-name="P248">ФГБОУ ВО «Глазовский государственный педагогический институт имени В.Г. Короленко»</text:p>
          </table:table-cell>
          <table:table-cell table:style-name="TableCell249">
            <text:p text:style-name="P250"><text:a xlink:href="http://ggpi.org/viewpage.php?page_id=680" office:target-frame-name="_top" xlink:show="replace"><text:span text:style-name="T251">http://ggpi.org/viewpage.php?page_id=680</text:span></text:a></text:p>
          </table:table-cell>
        </table:table-row>
        <table:table-row table:style-name="TableRow252">
          <table:table-cell table:style-name="TableCell253">
            <text:p text:style-name="P254">20</text:p>
          </table:table-cell>
          <table:table-cell table:style-name="TableCell255">
            <text:p text:style-name="P256">ФГБОУ ВО «Самарский<text:s/>государственный социально-педагогический университет»</text:p>
          </table:table-cell>
          <table:table-cell table:style-name="TableCell257">
            <text:p text:style-name="P258"><text:a xlink:href="https://www.pgsga.ru/besplatnye-konsultatsii-dlya-roditeley/" office:target-frame-name="_top" xlink:show="replace"><text:span text:style-name="T259">https://www.pgsga.ru/besplatnye-konsultatsii-dlya-roditeley/</text:span></text:a></text:p>
          </table:table-cell>
        </table:table-row>
        <table:table-row table:style-name="TableRow260">
          <table:table-cell table:style-name="TableCell261">
            <text:p text:style-name="P262">21</text:p>
          </table:table-cell>
          <table:table-cell table:style-name="TableCell263">
            <text:p text:style-name="P264">ФГБОУ ВО «Южно-Уральский государственный<text:s/>гуманитарно-педагогический университет»</text:p>
          </table:table-cell>
          <table:table-cell table:style-name="TableCell265">
            <text:p text:style-name="P266"><text:a xlink:href="https://www.cspu.ru/dop-education/konsultatsionnyj-tsentr-akademiya-roditelstva" office:target-frame-name="_top" xlink:show="replace"><text:span text:style-name="T267">https://www.cspu.ru/dop-education/konsultatsionnyj-tsentr-akademiya-roditelstva</text:span></text:a></text:p>
          </table:table-cell>
        </table:table-row>
        <table:table-row table:style-name="TableRow268">
          <table:table-cell table:style-name="TableCell269">
            <text:p text:style-name="P270">22</text:p>
          </table:table-cell>
          <table:table-cell table:style-name="TableCell271">
            <text:p text:style-name="P272">ФГБНУ «Институт коррекционной<text:s/>педагогики Российской академии образования»</text:p>
          </table:table-cell>
          <table:table-cell table:style-name="TableCell273">
            <text:p text:style-name="P274"><text:a xlink:href="https://deti.ikp-rao.ru/" office:target-frame-name="_top" xlink:show="replace"><text:span text:style-name="T275">https://deti.ikp-rao.ru/</text:span></text:a></text:p>
          </table:table-cell>
        </table:table-row>
      </table:table>
      <text:p text:style-name="P276"/>
      <text:p text:style-name="Обычный"><text:span text:style-name="T277"><text:s/>Как найти</text:span></text:p>
      <text:p text:style-name="Обычный"><text:span text:style-name="T278">Федеральный портал <text:s/></text:span><text:span text:style-name="T279">Растимдетей.рф</text:span></text:p>
      <text:p text:style-name="P280"/>
      <text:p text:style-name="P281"/>
      <text:p text:style-name="Обычный"><text:span text:style-name="T282">Мы ждем Вас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 style:next-style-name="Обычный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1" style:display-name="Обычный1" style:family="paragraph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садчая Ирина Александровна</meta:initial-creator>
    <dc:creator>Андрюкова Полина Александровна</dc:creator>
    <meta:creation-date>2023-08-15T05:46:00Z</meta:creation-date>
    <dc:date>2023-08-15T05:56:00Z</dc:date>
    <meta:template xlink:href="Normal" xlink:type="simple"/>
    <meta:editing-cycles>3</meta:editing-cycles>
    <meta:editing-duration>PT60S</meta:editing-duration>
    <meta:document-statistic meta:page-count="3" meta:paragraph-count="11" meta:word-count="854" meta:character-count="5711" meta:row-count="40" meta:non-whitespace-character-count="4868"/>
  </office:meta>
</office:document-meta>
</file>